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Web" style:family="paragraph">
      <style:paragraph-properties fo:text-align="justify"/>
    </style:style>
    <style:style style:name="T5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6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Web" style:family="paragraph">
      <style:paragraph-properties fo:text-align="justify"/>
    </style:style>
    <style:style style:name="T1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1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Web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Hipervínculo" style:family="text">
      <style:text-properties style:font-name="Arial" style:font-name-complex="Arial" fo:font-size="10pt" style:font-size-asian="10pt" style:font-size-complex="10pt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Arial" style:font-name-complex="Arial" fo:font-size="10pt" style:font-size-asian="10pt" style:font-size-complex="10pt"/>
    </style:style>
    <style:style style:name="T31" style:parent-style-name="Hipervínculo" style:family="text">
      <style:text-properties style:font-name="Arial" style:font-name-complex="Arial" fo:font-size="10pt" style:font-size-asian="10pt" style:font-size-complex="10pt"/>
    </style:style>
    <style:style style:name="P32" style:parent-style-name="Textbody" style:family="paragraph">
      <style:paragraph-properties fo:text-align="justify"/>
    </style:style>
    <style:style style:name="T33" style:parent-style-name="StrongEmphasis" style:family="text">
      <style:text-properties style:font-name="Arial" style:font-name-complex="Arial" fo:font-size="10pt" style:font-size-asian="10pt" style:font-size-complex="10pt"/>
    </style:style>
    <style:style style:name="T34" style:parent-style-name="Hipervínculo" style:family="text">
      <style:text-properties style:font-name="Arial" style:font-name-complex="Arial" fo:font-size="10pt" style:font-size-asian="10pt" style:font-size-complex="10pt"/>
    </style:style>
    <style:style style:name="P35" style:parent-style-name="NormalWeb" style:family="paragraph">
      <style:paragraph-properties fo:text-align="justify"/>
    </style:style>
    <style:style style:name="T36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7" style:parent-style-name="NormalWeb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Titularidad</text:span></text:p>
      <text:p text:style-name="P3">Constituida el 20 de enero de 2005, con nº de Protocolo 191, ante el notario D. Pablo Otero Afonso en Los Llanos de Aridane, datos registrales: folio 36 del tomo 96, hoja IP-2014 e inscripción 1ª.</text:p>
      <text:p text:style-name="P4"><text:span text:style-name="T5">Objeto Social</text:span></text:p>
      <text:p text:style-name="P6">La actividad de las escuelas particulares de conductores de vehículos de motor, impartiendo de forma profesional las enseñanzas necesarias para la formación y adiestramiento de los aspirantes a la obtención de alguno de los permisos de que puedan realizar, además, otras actividades como el perfeccionamiento de los conductores en posesión de tal permiso; gestionar en nombre de sus alumnos, el despacho en los Centros oficiales de cuantos documentos interese a aquéllos para obtener el permiso.</text:p>
      <text:p text:style-name="P7">La enseñanza de todo tipo.</text:p>
      <text:p text:style-name="P8">Administrador único D. Cristóbal Castro Henríquez.</text:p>
      <text:p text:style-name="P9"><text:span text:style-name="T10">Funciones</text:span></text:p>
      <text:p text:style-name="P11">1.- El órgano de administración tendrá las más amplias facultades en orden a tal representación y administración, pudiendo realizar cuantos actos y contratos exija el mejor desenvolvimiento de los negocios sociales, siempre que no estén prohibidos por las normas y disposiciones legales de aplicación.</text:p>
      <text:p text:style-name="P12">2.- Concretando sus facultades y atribuciones a efectos meramente internos y no teniendo por ello trascendencia registral, a título enunciativo y no limitativo le corresponderá:</text:p>
      <text:p text:style-name="P13">a) Firmar toda la correspondencia, facturas, cartas y demás documentos mercantiles que realice la sociedad.</text:p>
      <text:p text:style-name="P14">b) Abrir cuentas corrientes y de crédito, con o sin garantía, en el Banco de España o en los demás establecimientos bancarios y cajas de ahorro que estime conveniente, disponiendo libremente de sus fondos por medio de talones, cheques, hojas de reintegro, peticiones, recibos, resguardos, pagarés y cualesquiera otros documentos análogos.</text:p>
      <text:p text:style-name="P15">c) Comprar, vender, permutar y, en cualquier otra forma adquirir o enajenar libremente toda clase de bienes muebles, inmuebles, derechos reales y personales o participaciones indivisas de los mismos; dividir fincas comunes; hacer declaraciones de obra nueva, agrupaciones, segregaciones y agregaciones de fincas; construir y regular propiedades horizontales y realizar cuanto proceda hasta la inscripción de los bienes en los registros de la propiedad competente; instar actas notariales de cualquier especie y contestarlas.</text:p>
      <text:p text:style-name="P16">d) Librar, aceptar endosar, avalar, negociar, indicar intervenir, cobrar, pagar y protestar letras de cambio, pagarés a la orden y cualesquiera otros documentos análogos.</text:p>
      <text:p text:style-name="P17">e) Celebrar contratos de transporte terrestre. Marítimos, aéreos, de seguros, de afianzamiento y demás de índole semejante.</text:p>
      <text:p text:style-name="P18">f) Nombrar y contratar toda clase de técnicos, empleados y colaboradores necesarios para el desarrollo de la actividad social, acordando sus facultades, atribuciones y   despidos, y   otorgando para ello los oportunos poderes notariales que les faculte, que podrán revocar total o parcialmente.</text:p>
      <text:p text:style-name="P19">g). Organizar y dirigir las actividades y administración de la Compañía, inspeccionando la contabilidad y haciendo que se cumpla a este respecto lo que estuviere acordado sobre el particular.</text:p>
      <text:p text:style-name="P20">h) . Intervenir en los concursos de acreedores, cesiones de bienes, suspensiones de pagos, concursos y quiebras de sus deudores, con las más amplias facultades para celebrar y concluir convenios de toda clase.</text:p>
      <text:p text:style-name="P21">i). Percibir cuantas cantidades    se adeuden o correspondan a 1a sociedad por cualesquiera conceptos, incluso las que se le devuelvan como consecuencia de su indebido pago a la Hacienda Pública, Organismos Autónomos, corporaciones Insulares y Locales y entidades estatales y paraestatales, firmando al efecto los libramientos, recibos, resguardos, cartas de pago y cuantos documentos se requiera.</text:p>
      <text:soft-page-break/>
      <text:p text:style-name="P22">Solicitar, obtener y cobrar toda clase de subvenciones y ayudas de la Unión Europea, del Gobierno de la Nación, Ministerios, de las Comunidades y Gobiernos Autónomos, Consejerías, Diputaciones, Cabildos, Municipios, Departamentos y Organismos dependientes de aquéllos, y cualesquiera organismo o dependencia pública o privada; y suscribir, a tales efectos, cuantas solicitudes, recibos, resguardos, finiquitos, cartas de pago y toda clase de documentos públicos o privados, sean necesarios.</text:p>
      <text:p text:style-name="P23">j) Ejecutar, cumplir y hacer cumplir los acuerdos válidos hasta adoptarlos conjuntamente los socios.</text:p>
      <text:p text:style-name="P24">k) Y otorgar poderes notariales de cualquier clase con las facultades que estime conveniente, salvo las indelegables por Ley, a favor de cualesquiera personas y comparecer y representar a la Sociedad ante toda               clase de Autoridades, Tribunales Magistraturas de trabajo Corporaciones, Sindicatos, Ministerios, Consejerías, Delegaciones, Fiscalías, Juntas, Jurados, Comunidades Autónomas, Jefaturas de Servicio y cualesquiera Organismos estatales o paraestatales, autonómicos, regionales, insulares, provinciales, municipales o particulares, suscribiendo y   presentando instancias, declaraciones   memorias, balances, liquidaciones y cualesquiera otros documentos, promoviendo y  siguiendo ante los mismos toda clase de expedientes, procedimientos y  recursos, otorgando para ello,   si preciso fuere, poderes generales para  pleitos   en favor de Letrados, Procuradores de los Tribunales y Graduados Sociales, con toda la amplitud de facultades de estilo que recogen los formularios de la práctica notarial para esta clase de mandatos, sin limitación alguna.</text:p>
      <text:p text:style-name="P25"><text:span text:style-name="T26">Estatutos de la entidad</text:span><text:span text:style-name="T27"><text:s/> </text:span><text:a xlink:href="https://focan.es/wp-content/uploads/Estatutos%20Conde.pdf" office:target-frame-name="_top" xlink:show="replace"><text:span text:style-name="T28">link</text:span></text:a></text:p>
      <text:p text:style-name="P29"><text:bookmark-start text:name="_Hlk173151374"/><text:span text:style-name="T30">Organigrama<text:s/></text:span><text:a xlink:href="https://focan.es/wp-content/uploads/organigrama-1.png" office:target-frame-name="_top" xlink:show="replace"><text:span text:style-name="T31">.link</text:span></text:a></text:p>
      <text:p text:style-name="P32"><text:bookmark-end text:name="_Hlk173151374"/><text:span text:style-name="T33">Plan de Igualdad<text:s/></text:span><text:a xlink:href="http://focan.es/pdf/II%20PLAN%20DE%20IGUALDAD.pdf" office:target-frame-name="_top" xlink:show="replace"><text:span text:style-name="T34">.link</text:span></text:a></text:p>
      <text:p text:style-name="P35"><text:span text:style-name="T36">Instalaciones</text:span></text:p>
      <text:p text:style-name="P37">Calle Calvario, 17 en Los Llanos de Aridan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">
      <style:paragraph-properties style:vertical-align="baseline" fo:margin-bottom="0.0972in"/>
      <style:text-properties style:font-name="Liberation Serif" style:font-name-asian="NSimSun" style:font-name-complex="Lucida Sans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ilio Sánchez</meta:initial-creator>
    <dc:creator>Emilio Sánchez</dc:creator>
    <meta:creation-date>2024-07-29T13:13:00Z</meta:creation-date>
    <dc:date>2024-07-30T13:30:00Z</dc:date>
    <meta:template xlink:href="Normal.dotm" xlink:type="simple"/>
    <meta:editing-cycles>3</meta:editing-cycles>
    <meta:editing-duration>PT0S</meta:editing-duration>
    <meta:document-statistic meta:page-count="2" meta:paragraph-count="11" meta:word-count="869" meta:character-count="5640" meta:row-count="39" meta:non-whitespace-character-count="4782"/>
  </office:meta>
</office:document-meta>
</file>